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ook Back - Peter Tosh</text:p>
      <text:p>[Riff] F&gt;Bb X&lt;F <text:s text:c="2"/>[Fill] C C C C&lt;F - C</text:p>
      <text:p><text:s text:c="7"/>F&gt;Bb X&lt;F&gt;C [Riff]</text:p>
      <text:p><text:s text:c="28"/>[Verse] C C F F</text:p>
      <text:p>(If it's <text:span text:style-name="Measure_20__23_1">love</text:span> that you're <text:span text:style-name="Measure_20__23_2">run</text:span>ning from</text:p>
      <text:p><text:s/>The<text:span text:style-name="Measure_20__23_2">re i</text:span>s no h<text:span text:style-name="Measure_20__23_1">id</text:span>ing place)</text:p>
      <text:p>(You can't <text:span text:style-name="Measure_20__23_2">run</text:span>, (you can't <text:span text:style-name="Measure_20__23_1">hide</text:span>/…) x2)</text:p>
      <text:p>(Just you<text:span text:style-name="Measure_20__23_1">r pr</text:span>oble<text:span text:style-name="Measure_20__23_2">ms, n</text:span>o one else'<text:span text:style-name="Measure_20__23_1">s pr</text:span>oblems</text:p>
      <text:p><text:s/>You just ha<text:span text:style-name="Measure_20__23_1">ve t</text:span>o face)</text:p>
      <text:p>(You can't <text:span text:style-name="Measure_20__23_2">run</text:span>, (you can't <text:span text:style-name="Measure_20__23_1">hide</text:span>/…) x2)</text:p>
      <text:p/>
      <text:p><text:s text:c="13"/>[Chorus] C C Dm Dm - F F G-X X</text:p>
      <text:p>(Oh), if you <text:span text:style-name="Measure_20__23_1">just</text:span> <text:s text:c="3"/>(C C F <text:s/>F x2)</text:p>
      <text:p><text:s text:c="4"/>put your <text:span text:style-name="Measure_20__23_2">hand</text:span> in mi<text:span text:style-name="Measure_20__23_1">ne</text:span> - …</text:p>
      <text:p>We're gonna <text:span text:style-name="Measure_20__23_1">leave</text:span> all our <text:span text:style-name="Measure_20__23_2">trou</text:span>bles behi<text:span text:style-name="Measure_20__23_1">nd</text:span></text:p>
      <text:p>… - (We gonna <text:span text:style-name="Measure_20__23_1">walk</text:span> and don't look <text:span text:style-name="Measure_20__23_2">back</text:span></text:p>
      <text:p><text:s text:c="5"/><text:span text:style-name="Measure_20__23_1">Don't</text:span> look ba<text:span text:style-name="Measure_20__23_2">ck</text:span> x2)</text:p>
      <text:p><text:s text:c="33"/>[Verse #2]</text:p>
      <text:p>((Now) if your <text:span text:style-name="Measure_20__23_1">first</text:span> lover (<text:span text:style-name="Measure_20__23_2">let</text:span> you do<text:span text:style-name="Measure_20__23_1">wn</text:span>)</text:p>
      <text:p><text:s/>(There's so<text:span text:style-name="Measure_20__23_2">meth</text:span>ing that) ca<text:span text:style-name="Measure_20__23_1">n b</text:span>e done)</text:p>
      <text:p>(Don't you <text:span text:style-name="Measure_20__23_1">heal</text:span> your fai<text:span text:style-name="Measure_20__23_2">th i</text:span>n love <text:s text:c="4"/>(So)</text:p>
      <text:p><text:s/>Reme<text:span text:style-name="Measure_20__23_2">mb</text:span>ering what's (be<text:span text:style-name="Measure_20__23_1">come</text:span>)) <text:s text:c="5"/>[Chorus]</text:p>
      <text:p/>
      <text:p>[Solo - Verse] [Chorus] () <text:s text:c="3"/>[Interlude</text:p>
      <text:p><text:s text:c="38"/>Riff]</text:p>
      <text:p>Places behi<text:span text:style-name="Measure_20__23_2">nd y</text:span>ou - There to remi<text:span text:style-name="Measure_20__23_2">nd y</text:span>ou</text:p>
      <text:p/>
      <text:p>[Verse #2] () (<text:span text:style-name="Measure_20__23_2">broke</text:span> your heart) <text:s text:c="2"/>[Chorus]</text:p>
      <text:p><text:s text:c="2"/>(Something) (been lo<text:span text:style-name="Measure_20__23_1">st</text:span>) <text:s text:c="6"/>(But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